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30%"/>
    </style:style>
    <style:style style:name="T2" style:parent-style-name="Standardnípísmoodstavce" style:family="text">
      <style:text-properties style:font-name="Georgia" style:font-name-asian="Times New Roman" fo:font-weight="bold" style:font-weight-asian="bold" fo:font-variant="small-caps" fo:color="#393939" fo:font-size="14.5pt" style:font-size-asian="14.5pt" style:font-size-complex="14.5pt" style:language-asian="cs" style:country-asian="CZ"/>
    </style:style>
    <style:style style:name="T3" style:parent-style-name="Standardnípísmoodstavce" style:family="text">
      <style:text-properties style:font-name="Georgia" style:font-name-asian="Times New Roman" fo:font-weight="bold" style:font-weight-asian="bold" fo:font-variant="small-caps" fo:color="#393939" fo:font-size="12.5pt" style:font-size-asian="12.5pt" style:font-size-complex="12.5pt" style:language-asian="cs" style:country-asian="CZ"/>
    </style:style>
    <style:style style:name="P4" style:parent-style-name="Normální" style:family="paragraph">
      <style:paragraph-properties fo:margin-top="0.1in" fo:margin-bottom="0.2in" style:line-height-at-least="0.2833in"/>
    </style:style>
    <style:style style:name="T5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6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7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" style:parent-style-name="Normální" style:family="paragraph">
      <style:paragraph-properties fo:margin-top="0.1in" fo:margin-bottom="0.2in" style:line-height-at-least="0.2833in"/>
    </style:style>
    <style:style style:name="T9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10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11" style:parent-style-name="Standardnípísmoodstavce" style:family="text">
      <style:text-properties style:font-name="Verdana" style:font-name-asian="Times New Roman" style:font-weight-complex="bold" fo:color="#393939" fo:font-size="9pt" style:font-size-asian="9pt" style:font-size-complex="9pt" style:language-asian="cs" style:country-asian="CZ"/>
    </style:style>
    <style:style style:name="P12" style:parent-style-name="Normální" style:family="paragraph">
      <style:paragraph-properties fo:margin-top="0.1in" fo:margin-bottom="0.2in" style:line-height-at-least="0.2833in"/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fo:margin-top="0.1in" fo:margin-bottom="0.2in" style:line-height-at-least="0.2833in"/>
    </style:style>
    <style:style style:name="T14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15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16" style:parent-style-name="Standardnípísmoodstavce" style:family="text">
      <style:text-properties style:font-name="Tahoma"/>
    </style:style>
    <style:style style:name="T17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18" style:parent-style-name="Normální" style:family="paragraph">
      <style:paragraph-properties fo:margin-top="0.1in" fo:margin-bottom="0.2in" style:line-height-at-least="0.2833in"/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19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0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1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4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25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6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7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</style:style>
    <style:style style:name="P28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29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0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1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2" style:parent-style-name="Normální" style:family="paragraph">
      <style:paragraph-properties fo:margin-top="0.1in" fo:margin-bottom="0.2in" style:line-height-at-least="0.2833in"/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3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4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6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7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38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39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0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1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2" style:parent-style-name="Normální" style:family="paragraph">
      <style:paragraph-properties fo:margin-top="0.1in" fo:margin-bottom="0.2in" style:line-height-at-least="0.2833in"/>
    </style:style>
    <style:style style:name="T43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44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6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7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48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49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50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51" style:parent-style-name="Standardnípísmoodstavce" style:family="text">
      <style:text-properties style:font-name="Verdana" style:font-name-asian="Times New Roman" fo:color="#393939" fo:font-size="9pt" style:font-size-asian="9pt" style:font-size-complex="9pt" fo:background-color="#FFFF00" style:language-asian="cs" style:country-asian="CZ"/>
    </style:style>
    <style:style style:name="P52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53" style:parent-style-name="Normální" style:family="paragraph">
      <style:paragraph-properties fo:margin-top="0.1in" fo:margin-bottom="0.2in" style:line-height-at-least="0.2833in"/>
    </style:style>
    <style:style style:name="T54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5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56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57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58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59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0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61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64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6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7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68" style:parent-style-name="Normální" style:family="paragraph">
      <style:paragraph-properties fo:margin-top="0.1in" fo:margin-bottom="0.2in" style:line-height-at-least="0.2833in">
        <style:tab-stops>
          <style:tab-stop style:type="left" style:position="0.5in"/>
        </style:tab-stops>
      </style:paragraph-properties>
    </style:style>
    <style:style style:name="T69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70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71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7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7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74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75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76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77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78" style:parent-style-name="Normální" style:family="paragraph">
      <style:paragraph-properties fo:margin-top="0.1in" fo:margin-bottom="0.2in" style:line-height-at-least="0.2833in" fo:margin-left="0.25in">
        <style:tab-stops>
          <style:tab-stop style:type="left" style:position="0.25in"/>
        </style:tab-stops>
      </style:paragraph-properties>
    </style:style>
    <style:style style:name="P79" style:parent-style-name="Normální" style:family="paragraph">
      <style:paragraph-properties fo:margin-top="0.1in" fo:margin-bottom="0.2in" style:line-height-at-least="0.2833in">
        <style:tab-stops>
          <style:tab-stop style:type="left" style:position="0.5in"/>
        </style:tab-stops>
      </style:paragraph-properties>
    </style:style>
    <style:style style:name="T80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81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4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6" style:parent-style-name="Normální" style:family="paragraph">
      <style:paragraph-properties fo:margin-top="0.025in" fo:margin-bottom="0.025in" style:line-height-at-least="0.2833in" fo:margin-left="-0.1666in">
        <style:tab-stops>
          <style:tab-stop style:type="left" style:position="0.6666in"/>
        </style:tab-stops>
      </style:paragraph-properties>
    </style:style>
    <style:style style:name="T87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88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89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90" style:parent-style-name="Normální" style:family="paragraph">
      <style:paragraph-properties fo:margin-top="0.025in" fo:margin-bottom="0.025in" style:line-height-at-least="0.2833in">
        <style:tab-stops>
          <style:tab-stop style:type="left" style:position="0.5in"/>
        </style:tab-stops>
      </style:paragraph-properties>
    </style:style>
    <style:style style:name="T91" style:parent-style-name="Standardnípísmoodstavce" style:family="text">
      <style:text-properties style:font-name="Verdana" style:font-name-asian="Times New Roman" fo:font-weight="bold" style:font-weight-asian="bold" fo:color="#393939" fo:font-size="9pt" style:font-size-asian="9pt" style:font-size-complex="9pt" style:language-asian="cs" style:country-asian="CZ"/>
    </style:style>
    <style:style style:name="P9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P9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T94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9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P96" style:parent-style-name="Normální" style:family="paragraph">
      <style:paragraph-properties fo:margin-top="0.025in" fo:margin-bottom="0.025in" style:line-height-at-least="0.2833in" fo:margin-left="-0.1666in">
        <style:tab-stops>
          <style:tab-stop style:type="left" style:position="0.6666in"/>
        </style:tab-stops>
      </style:paragraph-properties>
    </style:style>
    <style:style style:name="T97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98" style:parent-style-name="Odstavecseseznamem" style:family="paragraph">
      <style:paragraph-properties fo:margin-top="0.025in" fo:margin-bottom="0.025in" style:line-height-at-least="0.2833in">
        <style:tab-stops>
          <style:tab-stop style:type="left" style:position="0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99" style:parent-style-name="Normální" style:family="paragraph">
      <style:paragraph-properties fo:margin-top="0.025in" fo:margin-bottom="0.025in" style:line-height-at-least="0.2833in">
        <style:tab-stops>
          <style:tab-stop style:type="left" style:position="0.5in"/>
        </style:tab-stops>
      </style:paragraph-properties>
    </style:style>
    <style:style style:name="T100" style:parent-style-name="Standardnípísmoodstavce" style:family="text">
      <style:text-properties style:font-name="Verdana" style:font-name-asian="Times New Roman" fo:font-weight="bold" style:font-weight-asian="bold" fo:color="#393939" fo:font-size="9pt" style:font-size-asian="9pt" style:font-size-complex="9pt" style:language-asian="cs" style:country-asian="CZ"/>
    </style:style>
    <style:style style:name="T101" style:parent-style-name="Standardnípísmoodstavce" style:family="text">
      <style:text-properties style:font-name="Verdana" style:font-name-asian="Times New Roman" fo:font-weight="bold" style:font-weight-asian="bold" fo:color="#393939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P10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P104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P105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</style:style>
    <style:style style:name="P106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top="0.1in" fo:margin-bottom="0.2in" style:line-height-at-least="0.2833in"/>
    </style:style>
    <style:style style:name="T108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109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P110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11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12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13" style:parent-style-name="Normální" style:family="paragraph">
      <style:paragraph-properties fo:margin-top="0.025in" fo:margin-bottom="0.025in" style:line-height-at-least="0.2833in" fo:margin-left="0.0833in" fo:text-indent="0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14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15" style:parent-style-name="Normální" style:family="paragraph">
      <style:paragraph-properties fo:margin-top="0.025in" fo:margin-bottom="0.025in" style:line-height-at-least="0.2833in" fo:margin-left="0.0833in">
        <style:tab-stops>
          <style:tab-stop style:type="left" style:position="0.4166in"/>
        </style:tab-stops>
      </style:paragraph-properties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16" style:parent-style-name="Normální" style:family="paragraph">
      <style:paragraph-properties fo:margin-top="0.1in" fo:margin-bottom="0.2in" style:line-height-at-least="0.2833in"/>
    </style:style>
    <style:style style:name="T117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118" style:parent-style-name="Standardnípísmoodstavce" style:family="text">
      <style:text-properties style:font-name="Verdana" style:font-name-asian="Times New Roman" fo:font-weight="bold" style:font-weight-asian="bold" style:font-weight-complex="bold" fo:color="#393939" fo:font-size="9pt" style:font-size-asian="9pt" style:font-size-complex="9pt" style:language-asian="cs" style:country-asian="CZ"/>
    </style:style>
    <style:style style:name="T119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120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T121" style:parent-style-name="Standardnípísmoodstavce" style:family="text">
      <style:text-properties style:font-name="Verdana" style:font-name-asian="Times New Roman" fo:color="#393939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margin-top="0.1in" fo:margin-bottom="0.2in" style:line-height-at-least="0.2833in"/>
    </style:style>
    <style:style style:name="T123" style:parent-style-name="Standardnípísmoodstavce" style:family="text">
      <style:text-properties style:font-name="Verdana" style:font-name-asian="Times New Roman" fo:font-style="italic" style:font-style-asian="italic" style:font-style-complex="italic" fo:color="#393939" fo:font-size="9pt" style:font-size-asian="9pt" style:font-size-complex="9pt" style:language-asian="cs" style:country-asian="CZ"/>
    </style:style>
  </office:automatic-styles>
  <office:body>
    <office:text text:use-soft-page-breaks="true">
      <text:p text:style-name="P1"><text:span text:style-name="T2">Stanovy občanského sdružení<text:s/></text:span><text:span text:style-name="T3">Mámy v Úvalech</text:span></text:p>
      <text:p text:style-name="P4"><text:span text:style-name="T5">1. Název sdružení</text:span><text:span text:style-name="T6"><text:line-break/></text:span><text:span text:style-name="T7">Mámy v Úvalech, dále jen sdružení</text:span></text:p>
      <text:p text:style-name="P8"><text:span text:style-name="T9">2. Sídlo sdružení:<text:s/></text:span><text:span text:style-name="T10"><text:line-break/></text:span><text:span text:style-name="T11">Žižkova 423, 250 82 Úvaly</text:span></text:p>
      <text:p text:style-name="P12">3. Cíle sdružení</text:p>
      <text:p text:style-name="P13"><text:span text:style-name="T14">Jsme nezisková organizace,</text:span><text:span text:style-name="T15"><text:s/>která není založená za účelem podnikání.</text:span><text:span text:style-name="T16"><text:s/></text:span><text:span text:style-name="T17">Jsme otevřeni všem bez rozdílu (sociálně slabí, handicapovaní atd.), pro účast na aktivitách není podmínkou členství ve sdružení, aktivity jsou zaměřeny především na rodiny s dětmi.<text:s/></text:span></text:p>
      <text:p text:style-name="P18">Hlavní cíle:</text:p>
      <text:list text:style-name="LFO1" text:continue-numbering="true">
        <text:list-item>
          <text:p text:style-name="P19">a) možnost vzájemného setkávání rodičů a dětí v předškolním věku, a tím odstraňování izolovanosti rodičů na mateřské dovolené, navozování nových vztahů, které přispějí k seberealizaci a většímu společenskému uplatnění</text:p>
        </text:list-item>
        <text:list-item>
          <text:p text:style-name="P20">b) předávání zkušeností a pomoc při výchově a péči o<text:s/>děti</text:p>
        </text:list-item>
        <text:list-item>
          <text:p text:style-name="P21">c) možnost získávání prvních zkušeností pro malé děti se začleňováním do dětského kolektivu prostřednictvím her a zájmové činnosti absolvované společně s rodiči, rozvíjení vědomostí a dovedností dětí a příprava vstup do mateřské školky, příp. školy</text:p>
        </text:list-item>
        <text:list-item>
          <text:p text:style-name="P22">d)<text:s/>pořádání akcí za účasti veřejnosti, za účelem propagace harmonických vztahů v rodinách a sbližování rodičů s dětmi, pořádání výletů a exkurzí</text:p>
        </text:list-item>
        <text:list-item>
          <text:p text:style-name="P23">e) poskytování pomoci rodičům, jež se ocitli v tísni, zejména pomoc při jednání na úřadech a pomoc při hledání řešení jejich situace</text:p>
        </text:list-item>
        <text:list-item>
          <text:p text:style-name="P24"><text:span text:style-name="T25">f)<text:s/></text:span>umožňovat rodičům, jejich dětem a dalším osobám vykonávat svépomocné aktivity a vzájemnou výpomoc</text:p>
        </text:list-item>
        <text:list-item>
          <text:p text:style-name="P26">g) zřízení informačního centra pro rodiče na mateřské dovolené, možnost bezplatné inzerce, pořádání besed a vzdělávacích přednášek, pomoc při rekvalifikaci rodičů po mateřské dovolené, a tím zlepšení výchozích podmínek pro hledání zaměstnání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>Vedlejší cíle:</text:p>
      <text:list text:style-name="LFO1" text:continue-numbering="true">
        <text:list-item>
          <text:p text:style-name="P33">a) působení na orgány místní samosprávy při jednání o zlepšení podmínek v obci pro rodiče s malými dětmi</text:p>
        </text:list-item>
        <text:list-item>
          <text:p text:style-name="P34">b) pořádání zájmových<text:s/>kroužků pro předškolní děti</text:p>
        </text:list-item>
        <text:list-item>
          <text:p text:style-name="P35">c) pořádání jarmarků a bleších trhů, prodej výrobků vytvořených dětmi a rodiči v kroužcích, účast na akcích města, nákup a prodej občerstvení, zdravé výživy, hraček, suvenýrů a drobných předmětů pro rodiny s dětmi</text:p>
        </text:list-item>
        <text:list-item>
          <text:p text:style-name="P36">d) zapojení seniorů</text:p>
        </text:list-item>
        <text:list-item>
          <text:p text:style-name="P37">e) spolupráce s médií</text:p>
        </text:list-item>
        <text:list-item>
          <text:p text:style-name="P38"><text:span text:style-name="T39">f) péče o děti ve věku 0 -5 let s doprovodným programem<text:s/></text:span></text:p>
        </text:list-item>
      </text:list>
      <text:p text:style-name="P40"/>
      <text:p text:style-name="P41">Těchto cílů chce sdružení dosáhnout vzájemnou pomocí svých členů, předáváním zkušeností a řešením problémů za spolupráce se všemi organizacemi, které mají stejnou sféru zájmů, s městským zastupitelstvem, sociálním odborem, kulturními institucemi, dětskými lékaři, psychology, pedagogy a ostatními odborníky.</text:p>
      <text:p text:style-name="P42"><text:span text:style-name="T43">4. Členství</text:span></text:p>
      <text:list text:style-name="LFO2" text:continue-numbering="true">
        <text:list-item>
          <text:p text:style-name="P44">a) členem sdružení může být každý, kdo souhlasí se stanovami, projeví aktivní zájem o práci ve sdružení a<text:s/>zaplatí členské příspěvky, jejichž výši stanoví valná hromada</text:p>
        </text:list-item>
        <text:list-item>
          <text:p text:style-name="P45">b) dokladem členství je písemné potvrzení o členství vydané radou a podepsané členem</text:p>
        </text:list-item>
        <text:list-item>
          <text:p text:style-name="P46">c) člen sdružení může volit a být zvolen do rady sdružení</text:p>
        </text:list-item>
        <text:list-item>
          <text:p text:style-name="P47">d) člen může rozhodovat o činnosti a akcích sdružení</text:p>
        </text:list-item>
        <text:list-item>
          <text:p text:style-name="P48"><text:span text:style-name="T49">e) členství zaniká písemným oznámením člena o ukončení členství, nezaplacením členských příspěvků nebo rozhodnutím rady o zrušení členství z důvodu hrubého porušení stanov nebo nezákonného jednání člena, neaktivním přístupem člena nad jeden rok, nebo úmr</text:span><text:span text:style-name="T50">tím</text:span><text:span text:style-name="T51"><text:s/></text:span></text:p>
        </text:list-item>
      </text:list>
      <text:p text:style-name="P52"/>
      <text:p text:style-name="P53"><text:span text:style-name="T54">5. Valná hromada</text:span></text:p>
      <text:list text:style-name="LFO3" text:continue-numbering="true">
        <text:list-item>
          <text:p text:style-name="P55">a) valná hromada je nejvyšším orgánem sdružení</text:p>
        </text:list-item>
        <text:list-item>
          <text:p text:style-name="P56">b) valnou hromadu svolává rada nejméně jednou za rok a je z ní pořizován písemný záznam, který je k nahlédnutí všem členům, součástí záznamu je i prezenční listina.<text:s/></text:p>
        </text:list-item>
      </text:list>
      <text:list text:style-name="LFO2">
        <text:list-item>
          <text:p text:style-name="P57"><text:span text:style-name="T58">c) valná hromada<text:s/></text:span><text:span text:style-name="T59">vyhodnotí činnost a hospodaření za uplynulé období, schválí rozpočet, program činnosti sdružení a výši členských příspěvků pro další funkční období</text:span></text:p>
        </text:list-item>
        <text:list-item>
          <text:p text:style-name="P60"><text:span text:style-name="T61">d) valná hromada v případě potřeby rozhoduje i o změně stanov (nadpoloviční účast členů) a volí radu</text:span></text:p>
        </text:list-item>
        <text:list-item>
          <text:p text:style-name="P62">e) je usnášeníschopná při účasti 1/3 členů</text:p>
        </text:list-item>
        <text:list-item>
          <text:p text:style-name="P63"><text:span text:style-name="T64">f) pokud se valná hromada nesejde v usnášeníschopném počtu, je určen náhradní termín, pokud se nesejde ani v náhradním termínu, přecházejí pravomoci na radu</text:span></text:p>
        </text:list-item>
        <text:list-item>
          <text:p text:style-name="P65">g) rozhoduje o zániku sdružení formou hlasování, za nadpoloviční účasti členů</text:p>
        </text:list-item>
      </text:list>
      <text:p text:style-name="P66"/>
      <text:p text:style-name="P67"/>
      <text:p text:style-name="P68"><text:span text:style-name="T69">6</text:span><text:span text:style-name="T70">. Rada</text:span></text:p>
      <text:list text:style-name="LFO3" text:continue-numbering="true">
        <text:list-item>
          <text:p text:style-name="P71">a) rada je výkonným orgánem sdružení a je ze své činnosti zodpovědná valné hromadě. Rada rozhoduje o všech věcech organizačních a hospodářských, provádí usnesení valné hromady, zajišťuje chod centra a plnění programu činnosti sdružení, předkládá valné hromadě zprávu o výsledcích své činnosti a zprávu o hospodaření.</text:p>
        </text:list-item>
        <text:list-item>
          <text:p text:style-name="P72">b) členy rady a předsedu volí a odvolává valná hromada na dobu jednoho roku</text:p>
        </text:list-item>
        <text:list-item>
          <text:p text:style-name="P73">c) rada má minimálně tři členy (včetně předsedy), ale vždy lichý počet. Členové rady si mezi sebou určí osoby odpovědné za jednotlivé činnosti.</text:p>
        </text:list-item>
        <text:list-item>
          <text:p text:style-name="P74"><text:span text:style-name="T75">d) rada se schází dle potřeby, minimálně však 4x ročně. Z jednání rady se pořizují písemné podklady, které se předkládají valné hromadě.<text:s/></text:span></text:p>
        </text:list-item>
        <text:list-item>
          <text:p text:style-name="P76">e) rada se usnáší nadpoloviční většinou hlasů. Při rovnosti hlasů rozhoduje hlas předsedy.</text:p>
        </text:list-item>
        <text:list-item>
          <text:p text:style-name="P77">g) právo jednat za sdružení má předseda, příp. jím písemně pověřená osoba.</text:p>
        </text:list-item>
      </text:list>
      <text:p text:style-name="P78"/>
      <text:p text:style-name="P79"><text:span text:style-name="T80">7. Předseda sdružení</text:span></text:p>
      <text:list text:style-name="LFO6" text:continue-numbering="true">
        <text:list-item>
          <text:p text:style-name="P81">a) je statutárním orgánem, volený valnou hromadou, který reprezentuje sdružení navenek</text:p>
        </text:list-item>
        <text:list-item>
          <text:p text:style-name="P82">b) rozhoduje o opatřeních, která nesnesou odklad,<text:s/>a o učiněných rozhodnutích informuje radu</text:p>
        </text:list-item>
        <text:list-item>
          <text:p text:style-name="P83">c) řídí hospodářskou činnost sdružení</text:p>
        </text:list-item>
        <text:list-item>
          <text:p text:style-name="P84">d) konkretizuje úkoly jednotlivých členů sdružení a kontroluje jejich plnění</text:p>
        </text:list-item>
        <text:list-item>
          <text:p text:style-name="P85">e) svolává zasedání valné hromady a rady</text:p>
        </text:list-item>
      </text:list>
      <text:p text:style-name="P86"><text:span text:style-name="T87"><text:s text:c="2"/>Výkon této funkce je neslučitelný s výkonem jiné funkce</text:span><text:span text:style-name="T88"><text:s/>v orgánech Sdružení.<text:s/></text:span></text:p>
      <text:p text:style-name="P89"/>
      <text:p text:style-name="P90"><text:span text:style-name="T91">8. Místopředseda sdružení</text:span></text:p>
      <text:list text:style-name="LFO6" text:continue-numbering="true">
        <text:list-item>
          <text:p text:style-name="P92">a) není statutární orgán, ale plní funkci kontrolního orgánu. Kontroluje hospodaření ve spolupráci s ekonomem, rozhodování předsedy a průběh valné hromady</text:p>
        </text:list-item>
        <text:list-item>
          <text:p text:style-name="P93"><text:span text:style-name="T94">b)<text:s/></text:span>vyřizuje administrativní záležitosti ve<text:s/>spolupráci předsedou</text:p>
        </text:list-item>
        <text:list-item>
          <text:p text:style-name="P95">c) zastupuje (vyžaduje-li to situace), z pověření předsedy nebo se souhlasem nadpoloviční většiny výkonného výboru, předsedu v plnění jeho funkcí</text:p>
        </text:list-item>
      </text:list>
      <text:p text:style-name="P96"><text:span text:style-name="T97">Výkon této funkce je neslučitelný s výkonem jiné funkce v orgánech Sdružení.</text:span></text:p>
      <text:p text:style-name="P98"/>
      <text:p text:style-name="P99"><text:span text:style-name="T100">9. Ekonom s</text:span><text:span text:style-name="T101">družení</text:span></text:p>
      <text:list text:style-name="LFO6" text:continue-numbering="true">
        <text:list-item>
          <text:p text:style-name="P102">a) není statutární orgán</text:p>
        </text:list-item>
        <text:list-item>
          <text:p text:style-name="P103">b) účastní se všech schůzí rady</text:p>
        </text:list-item>
        <text:list-item>
          <text:p text:style-name="P104">c) kontroluje finanční a hospodářskou činnost</text:p>
        </text:list-item>
        <text:list-item>
          <text:p text:style-name="P105">d) předkládá výsledky hospodaření radě a valné hromadě</text:p>
        </text:list-item>
      </text:list>
      <text:p text:style-name="P106"/>
      <text:p text:style-name="P107"><text:span text:style-name="T108">10</text:span><text:span text:style-name="T109">. Zásady hospodaření</text:span></text:p>
      <text:list text:style-name="LFO6" text:continue-numbering="true">
        <text:list-item>
          <text:p text:style-name="P110">a) zdrojem finančních prostředků jsou příjmy z činnosti sdružení<text:s/>získané především za vedlejší činnosti jím provozované, členské příspěvky, dotace městského úřadu, subvence, granty a dary.</text:p>
        </text:list-item>
        <text:list-item>
          <text:p text:style-name="P111">b) S těmito prostředky nakládá sdružení v souladu s platnými právními předpisy. O svém hospodaření vede účetnictví, které je k nahlédnutí každému členu sdružení. Za správnost účetnictví, jeho archivaci a úkony vyplývající z hospodaření sdružení (zejména podávání daňových přiznání) zodpovídá ekonom sdružení</text:p>
        </text:list-item>
        <text:list-item>
          <text:p text:style-name="P112">c) předseda a ekonom mají zřízeno podpisové právo k účtu sdružení a mají právo nakládat s prostředky na tomto účtu.</text:p>
        </text:list-item>
        <text:list-item>
          <text:p text:style-name="P113">d) za celkové hospodaření sdružení zodpovídá rada, která předkládá valné hromadě zprávu o hospodaření</text:p>
        </text:list-item>
      </text:list>
      <text:p text:style-name="P114"/>
      <text:p text:style-name="P115"/>
      <text:p text:style-name="P116"><text:span text:style-name="T117">11</text:span><text:span text:style-name="T118">. Zánik sdružení</text:span><text:span text:style-name="T119"><text:line-break/></text:span><text:span text:style-name="T120">Sdružení zanikne tehdy, jestliže se nadpoloviční většina členů sdružení zúčastněných na valné hrom</text:span><text:span text:style-name="T121">adě vysloví pro zánik sdružení. Tato většina rozhodne o likvidaci majetku sdružení.</text:span></text:p>
      <text:p text:style-name="P122"><text:span text:style-name="T123">Tyto stanovy nabývají účinnosti dnem registrace sdružení Ministerstvem vnitra ČR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bottom="0in" fo:line-height="130%"/>
      <style:text-properties style:font-name="Georgia" style:font-name-asian="Times New Roman" fo:font-size="19pt" style:font-size-asian="19pt" style:font-size-complex="19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bottom="0in" fo:line-height="130%"/>
      <style:text-properties style:font-name="Georgia" style:font-name-asian="Times New Roman" fo:font-size="17pt" style:font-size-asian="17pt" style:font-size-complex="17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Normálníweb" style:display-name="Normální (web)" style:family="paragraph" style:parent-style-name="Normální">
      <style:paragraph-properties fo:margin-top="0.1in" fo:margin-bottom="0.2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 style:parent-style-name="Standardnípísmoodstavce">
      <style:text-properties style:font-name="Georgia" style:font-name-asian="Times New Roman" style:font-name-complex="Times New Roman" fo:font-size="19pt" style:font-size-asian="19pt" style:font-size-complex="19pt" style:language-asian="cs" style:country-asian="CZ"/>
    </style:style>
    <style:style style:name="Nadpis3Char" style:display-name="Nadpis 3 Char" style:family="text" style:parent-style-name="Standardnípísmoodstavce">
      <style:text-properties style:font-name="Georgia" style:font-name-asian="Times New Roman" style:font-name-complex="Times New Roman" fo:font-size="17pt" style:font-size-asian="17pt" style:font-size-complex="17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fi</meta:initial-creator>
    <dc:creator>Zofi</dc:creator>
    <meta:creation-date>2013-06-10T08:35:00Z</meta:creation-date>
    <dc:date>2013-07-29T08:48:00Z</dc:date>
    <meta:template xlink:href="Normal" xlink:type="simple"/>
    <meta:editing-cycles>5</meta:editing-cycles>
    <meta:editing-duration>PT28260S</meta:editing-duration>
    <meta:document-statistic meta:page-count="5" meta:paragraph-count="13" meta:word-count="976" meta:character-count="6722" meta:row-count="47" meta:non-whitespace-character-count="5759"/>
  </office:meta>
</office:document-meta>
</file>